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/>
    </style:style>
    <style:style style:name="P8" style:parent-style-name="Nagłówek21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color="#000000"/>
    </style:style>
    <style:style style:name="P10" style:parent-style-name="Standard" style:list-style-name="LFO3" style:family="paragraph"/>
    <style:style style:name="T11" style:parent-style-name="Domyślnaczcionkaakapitu" style:family="text">
      <style:text-properties fo:color="#000000"/>
    </style:style>
    <style:style style:name="P12" style:parent-style-name="Standard" style:list-style-name="LFO3" style:family="paragraph">
      <style:text-properties fo:color="#000000"/>
    </style:style>
    <style:style style:name="P13" style:parent-style-name="Standard" style:list-style-name="LFO4" style:family="paragraph">
      <style:text-properties fo:color="#000000"/>
    </style:style>
    <style:style style:name="P14" style:parent-style-name="Standard" style:list-style-name="LFO4" style:family="paragraph">
      <style:text-properties fo:color="#000000"/>
    </style:style>
    <style:style style:name="P15" style:parent-style-name="Standard" style:list-style-name="LFO4" style:family="paragraph"/>
    <style:style style:name="T16" style:parent-style-name="Domyślnaczcionkaakapitu" style:family="text">
      <style:text-properties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P21" style:parent-style-name="Standard" style:list-style-name="LFO4" style:family="paragraph">
      <style:paragraph-properties fo:text-align="justify" fo:line-height="115%"/>
      <style:text-properties fo:color="#000000"/>
    </style:style>
    <style:style style:name="P22" style:parent-style-name="Standard" style:list-style-name="LFO5" style:family="paragraph">
      <style:paragraph-properties fo:text-align="justify" fo:line-height="115%"/>
      <style:text-properties fo:color="#000000"/>
    </style:style>
    <style:style style:name="P23" style:parent-style-name="Standard" style:list-style-name="LFO5" style:family="paragraph">
      <style:paragraph-properties fo:text-align="justify" fo:line-height="115%"/>
      <style:text-properties fo:color="#000000"/>
    </style:style>
    <style:style style:name="P24" style:parent-style-name="Standard" style:list-style-name="LFO5" style:family="paragraph">
      <style:paragraph-properties fo:text-align="justify" fo:line-height="115%"/>
      <style:text-properties fo:color="#000000"/>
    </style:style>
    <style:style style:name="P25" style:parent-style-name="Standard" style:family="paragraph">
      <style:paragraph-properties fo:text-align="justify" fo:line-height="115%"/>
      <style:text-properties fo:color="#000000"/>
    </style:style>
    <style:style style:name="P26" style:parent-style-name="Standard" style:family="paragraph">
      <style:paragraph-properties fo:text-align="justify" fo:line-height="115%"/>
      <style:text-properties fo:color="#000000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P32" style:parent-style-name="Standard" style:list-style-name="LFO5" style:family="paragraph">
      <style:paragraph-properties fo:text-align="justify" fo:line-height="115%"/>
      <style:text-properties style:font-weight-complex="bold" fo:color="#000000"/>
    </style:style>
    <style:style style:name="P33" style:parent-style-name="Standard" style:family="paragraph">
      <style:paragraph-properties fo:line-height="115%" fo:margin-left="0.25in">
        <style:tab-stops/>
      </style:paragraph-properties>
      <style:text-properties style:font-weight-complex="bold" fo:color="#000000"/>
    </style:style>
    <style:style style:name="P34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3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38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39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0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1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2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3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4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5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6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7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8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49" style:parent-style-name="Standard" style:family="paragraph">
      <style:paragraph-properties fo:text-align="center" fo:line-height="150%"/>
      <style:text-properties style:font-weight-complex="bold" fo:color="#000000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weight-complex="bold" fo:color="#000000"/>
    </style:style>
    <style:style style:name="T52" style:parent-style-name="Domyślnaczcionkaakapitu" style:family="text">
      <style:text-properties style:font-weight-complex="bold" fo:color="#000000"/>
    </style:style>
    <style:style style:name="T53" style:parent-style-name="Domyślnaczcionkaakapitu" style:family="text">
      <style:text-properties style:font-weight-complex="bold" fo:color="#000000"/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373737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weight-complex="bold" fo:color="#000000"/>
    </style:style>
    <style:style style:name="P61" style:parent-style-name="Standard" style:family="paragraph">
      <style:paragraph-properties fo:text-align="end"/>
      <style:text-properties style:font-weight-complex="bold" fo:color="#000000"/>
    </style:style>
    <style:style style:name="P62" style:parent-style-name="Standard" style:family="paragraph">
      <style:paragraph-properties fo:text-align="end"/>
      <style:text-properties style:font-weight-complex="bold" fo:color="#000000"/>
    </style:style>
    <style:style style:name="P63" style:parent-style-name="Standard" style:family="paragraph">
      <style:paragraph-properties fo:text-align="end"/>
    </style:style>
    <style:style style:name="T64" style:parent-style-name="Domyślnaczcionkaakapitu" style:family="text">
      <style:text-properties style:font-weight-complex="bold" fo:color="#000000"/>
    </style:style>
    <style:style style:name="T65" style:parent-style-name="Domyślnaczcionkaakapitu" style:family="text">
      <style:text-properties style:font-weight-complex="bold" fo:color="#000000"/>
    </style:style>
    <style:style style:name="T66" style:parent-style-name="Domyślnaczcionkaakapitu" style:family="text">
      <style:text-properties style:font-weight-complex="bold" fo:color="#000000"/>
    </style:style>
    <style:style style:name="P67" style:parent-style-name="Standard" style:family="paragraph">
      <style:text-properties style:font-weight-complex="bold" fo:color="#000000"/>
    </style:style>
    <style:style style:name="P68" style:parent-style-name="Standard" style:family="paragraph">
      <style:text-properties style:font-weight-complex="bold" fo:color="#000000"/>
    </style:style>
    <style:style style:name="P69" style:parent-style-name="Standard" style:family="paragraph">
      <style:paragraph-properties fo:margin-left="0.5in">
        <style:tab-stops/>
      </style:paragraph-properties>
      <style:text-properties style:font-weight-complex="bold" fo:color="#000000"/>
    </style:style>
  </office:automatic-styles>
  <office:body>
    <office:text text:use-soft-page-breaks="true">
      <text:p text:style-name="P1">Szkolny Konkurs Plastyczny</text:p>
      <text:p text:style-name="P2">"DEPRESJA W TWOICH OCZACH”</text:p>
      <text:p text:style-name="P3">organizowany przez</text:p>
      <text:p text:style-name="P4"/>
      <text:p text:style-name="P5">VII Liceum Ogólnokształcące <text:s/>im. M. Kopernika</text:p>
      <text:p text:style-name="P6">w Częstochowie</text:p>
      <text:p text:style-name="P7"/>
      <text:p text:style-name="P8">Regulamin konkursu</text:p>
      <text:p text:style-name="P9"/>
      <text:list text:style-name="LFO3" text:continue-numbering="true">
        <text:list-item>
          <text:p text:style-name="P10"><text:span text:style-name="T11">Celem konkursu jest:<text:s/></text:span><text:line-break/>-<text:bookmark-start text:name="page48R_mcid21"/><text:bookmark-start text:name="page48R_mcid22"/><text:bookmark-end text:name="page48R_mcid21"/><text:bookmark-end text:name="page48R_mcid22"/><text:s/>pobudzenie i rozwój inwencji twórczej uczestników<text:bookmark-start text:name="page48R_mcid23"/><text:bookmark-start text:name="page48R_mcid24"/><text:bookmark-end text:name="page48R_mcid23"/><text:bookmark-end text:name="page48R_mcid24"/>,<text:line-break/>-<text:bookmark-start text:name="page48R_mcid25"/><text:bookmark-start text:name="page48R_mcid26"/><text:bookmark-end text:name="page48R_mcid25"/><text:bookmark-end text:name="page48R_mcid26"/><text:s/>wdrażanie i rozwijanie tolerancji, akceptacji, uwrażliwienia na problemy zdrowia psychicznego<text:bookmark-start text:name="page48R_mcid27"/><text:bookmark-start text:name="page48R_mcid28"/><text:bookmark-end text:name="page48R_mcid27"/><text:bookmark-end text:name="page48R_mcid28"/>,<text:line-break/>-<text:bookmark-start text:name="page48R_mcid29"/><text:bookmark-start text:name="page48R_mcid30"/><text:bookmark-end text:name="page48R_mcid29"/><text:bookmark-end text:name="page48R_mcid30"/><text:s/>popularyzacja i poszerzanie wiedzy z zakresu<text:bookmark-start text:name="page48R_mcid31"/><text:bookmark-start text:name="page48R_mcid32"/><text:bookmark-end text:name="page48R_mcid31"/><text:bookmark-end text:name="page48R_mcid32"/><text:s/>problematyki zdrowia psychicznego u młodych<text:bookmark-start text:name="page48R_mcid33"/><text:bookmark-end text:name="page48R_mcid33"/><text:s/>osób<text:bookmark-start text:name="page48R_mcid34"/><text:bookmark-start text:name="page48R_mcid35"/><text:bookmark-end text:name="page48R_mcid34"/><text:bookmark-end text:name="page48R_mcid35"/>,<text:line-break/>-<text:bookmark-start text:name="page48R_mcid36"/><text:bookmark-start text:name="page48R_mcid37"/><text:bookmark-end text:name="page48R_mcid36"/><text:bookmark-end text:name="page48R_mcid37"/><text:s/>zwiększenie zainteresowania młodzieży wiedzą na temat depresji.</text:p>
        </text:list-item>
      </text:list>
      <text:p text:style-name="Standard"/>
      <text:list text:style-name="LFO3" text:continue-numbering="true">
        <text:list-item>
          <text:p text:style-name="P12">Warunki uczestnictwa:</text:p>
        </text:list-item>
      </text:list>
      <text:list text:style-name="LFO4" text:continue-numbering="true">
        <text:list-item>
          <text:list>
            <text:list-item>
              <text:p text:style-name="P13">Konkurs adresowany jest do wszystkich uczniów szkoły,</text:p>
            </text:list-item>
            <text:list-item>
              <text:p text:style-name="P14">Praca może być wykonana w dowolnej technice plastycznej,</text:p>
            </text:list-item>
            <text:list-item>
              <text:p text:style-name="P15"><text:span text:style-name="T16">Prace należy przynieść <text:s/>w terminie<text:s/></text:span><text:span text:style-name="T17">do 21 lutego <text:s/>2023 r.</text:span><text:span text:style-name="T18"><text:s/></text:span><text:span text:style-name="T19">podpisane<text:s/></text:span><text:span text:style-name="T20">imieniem, nazwiskiem i klasą do gabinetu pedagoga,</text:span></text:p>
            </text:list-item>
            <text:list-item>
              <text:p text:style-name="P21">Do pracy konkursowej należy koniecznie dołączyć zgodę na przetwarzanie danych osobowych zamieszczoną w regulaminie.</text:p>
            </text:list-item>
          </text:list>
        </text:list-item>
      </text:list>
      <text:list text:style-name="LFO5" text:continue-numbering="true">
        <text:list-item>
          <text:p text:style-name="P22">Przyznane zostaną I, II, III nagroda</text:p>
        </text:list-item>
        <text:list-item>
          <text:p text:style-name="P23">Uczestnicy poprzez przekazanie pracy na konkurs<text:s/>wyrażają zgodę na publikacje prac.</text:p>
        </text:list-item>
        <text:list-item>
          <text:p text:style-name="P24">TERMINARZ</text:p>
        </text:list-item>
      </text:list>
      <text:p text:style-name="P25">- Przekazywanie prac do 21 lutego 2023 r,</text:p>
      <text:p text:style-name="P26">- Ocena jury do 23 lutego 2023 r,</text:p>
      <text:p text:style-name="P27"><text:span text:style-name="T28">- Zamieszczenie listy laureatów<text:s/></text:span><text:span text:style-name="T29">na stronie <text:s/>http://www.kopernik.czest.pl/</text:span></text:p>
      <text:p text:style-name="P30"><text:span text:style-name="T31"><text:s text:c="2"/>do 24 lutego 2023 r.</text:span></text:p>
      <text:list text:style-name="LFO5" text:continue-numbering="true">
        <text:list-item>
          <text:p text:style-name="P32">Nadesłanie prac jest jednoznaczne z akceptacją niniejszego regulaminu.</text:p>
        </text:list-item>
      </text:list>
      <text:p text:style-name="P33"/>
      <text:p text:style-name="P34"/>
      <text:p text:style-name="P35">Organizatorzy:</text:p>
      <text:p text:style-name="P36"/>
      <text:p text:style-name="P37">Dyrektor: p. <text:s/>Marcin Terka</text:p>
      <text:p text:style-name="P38">Pedagodzy specjalni : p. Kamila Glińska i p. Sabina Kluk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bookmark-start text:name="page33R_mcid9"/><text:bookmark-end text:name="page33R_mcid9"/><text:soft-page-break/>ZGODA RODZICA/OPIEKUNA PRAWNEGO UCZNIA<text:bookmark-start text:name="page33R_mcid10"/><text:bookmark-end text:name="page33R_mcid10"/><text:line-break/></text:p>
      <text:p text:style-name="P50"><text:span text:style-name="T51"><text:s text:c="3"/>Wyrażam zgodę na udział mojej<text:s/></text:span><text:span text:style-name="T52">córki/syna.................................................................................. w</text:span><text:span text:style-name="T53"><text:line-break/></text:span><text:span text:style-name="T54">Szkolnym Konkursie Plastycznym "DEPRESJA W TWOICH OCZACH” organizowanym przez</text:span></text:p>
      <text:p text:style-name="P55"><text:span text:style-name="T56">VII Liceum Ogólnokształcące <text:s/>im. M. Kopernika w Częstochowie, ul.</text:span><text:span text:style-name="T57"><text:s/></text:span><text:span text:style-name="T58">Nowowiejskiego 18</text:span><text:span text:style-name="T59"><text:s/>.<text:s/></text:span><text:span text:style-name="T60">Jednocześnie informuję, że akceptuję Regulamin Konkursu i wyrażam zgodę na przetwarzanie danych osobowych dziecka na potrzeby Konkursu.</text:span></text:p>
      <text:p text:style-name="P61"><text:bookmark-start text:name="page33R_mcid11"/><text:bookmark-end text:name="page33R_mcid11"/><text:line-break/>(czytelny podpis rodzica/opiekuna)</text:p>
      <text:p text:style-name="P62"/>
      <text:p text:style-name="P63"><text:span text:style-name="T64">................................................................................</text:span><text:span text:style-name="T65">..</text:span><text:bookmark-start text:name="page33R_mcid12"/><text:bookmark-end text:name="page33R_mcid12"/><text:span text:style-name="T66"><text:line-break/>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1" style:display-name="Nagłówek 21" style:family="paragraph" style:parent-style-name="Standard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8pt" style:font-size-asian="18pt" fo:hyphenate="false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Symbol"/>
    </style:style>
    <text:list-style style:name="WWNum1" style:display-name="WWNum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weight="bold" style:font-weight-asian="bold"/>
    </style:style>
    <style:style style:name="WW_CharLFO2LVL2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Glińska</meta:initial-creator>
    <dc:creator>Wiktoria Trzepizur</dc:creator>
    <meta:creation-date>2023-02-02T10:46:00Z</meta:creation-date>
    <dc:date>2023-02-02T10:46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34" meta:row-count="13" meta:non-whitespace-character-count="1661"/>
  </office:meta>
</office:document-meta>
</file>